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3000000D8D27CECAB168F15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rsid="000bedab" officeooo:paragraph-rsid="000bedab"/>
    </style:style>
    <style:style style:name="P2" style:family="paragraph" style:parent-style-name="Standard">
      <style:text-properties fo:language="fr" fo:country="FR" officeooo:rsid="000bedab" officeooo:paragraph-rsid="000bedab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fo:language="de" fo:country="CH"/>
    </style:style>
    <style:style style:name="P7" style:family="paragraph" style:parent-style-name="Standard">
      <style:text-properties fo:language="es" fo:country="ES" officeooo:rsid="000bedab" officeooo:paragraph-rsid="000beda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/>
      <text:p text:style-name="P6"/>
      <text:p text:style-name="P2"/>
      <text:p text:style-name="P1"/>
      <text:p text:style-name="P7"><draw:frame draw:style-name="fr1" draw:name="Ideal menu" text:anchor-type="as-char" svg:width="5.583cm" svg:height="5.715cm" draw:z-index="0"><draw:image xlink:href="Pictures/10000201000000D3000000D8D27CECAB168F15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21:35:52.283000000</meta:creation-date>
    <meta:editing-duration>P0D</meta:editing-duration>
    <meta:editing-cycles>1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