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Tahoma"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3.7pt"/>
    </style:style>
    <style:style style:name="co2" style:family="table-column">
      <style:table-column-properties fo:break-before="auto" style:column-width="80.45pt"/>
    </style:style>
    <style:style style:name="co3" style:family="table-column">
      <style:table-column-properties fo:break-before="auto" style:column-width="60.6pt"/>
    </style:style>
    <style:style style:name="co4" style:family="table-column">
      <style:table-column-properties fo:break-before="auto" style:column-width="104.6pt"/>
    </style:style>
    <style:style style:name="co5" style:family="table-column">
      <style:table-column-properties fo:break-before="auto" style:column-width="69.96pt"/>
    </style:style>
    <style:style style:name="co6" style:family="table-column">
      <style:table-column-properties fo:break-before="auto" style:column-width="103.15pt"/>
    </style:style>
    <style:style style:name="co7" style:family="table-column">
      <style:table-column-properties fo:break-before="auto" style:column-width="142.41pt"/>
    </style:style>
    <style:style style:name="co8" style:family="table-column">
      <style:table-column-properties fo:break-before="auto" style:column-width="146.21pt"/>
    </style:style>
    <style:style style:name="co9" style:family="table-column">
      <style:table-column-properties fo:break-before="auto" style:column-width="120.5pt"/>
    </style:style>
    <style:style style:name="co10" style:family="table-column">
      <style:table-column-properties fo:break-before="auto" style:column-width="143.21pt"/>
    </style:style>
    <style:style style:name="co11" style:family="table-column">
      <style:table-column-properties fo:break-before="auto" style:column-width="47.14pt"/>
    </style:style>
    <style:style style:name="co12" style:family="table-column">
      <style:table-column-properties fo:break-before="auto" style:column-width="163.59pt"/>
    </style:style>
    <style:style style:name="co13" style:family="table-column">
      <style:table-column-properties fo:break-before="auto" style:column-width="150.01pt"/>
    </style:style>
    <style:style style:name="co14" style:family="table-column">
      <style:table-column-properties fo:break-before="auto" style:column-width="182.86pt"/>
    </style:style>
    <style:style style:name="co15" style:family="table-column">
      <style:table-column-properties fo:break-before="auto" style:column-width="72.51pt"/>
    </style:style>
    <style:style style:name="co16" style:family="table-column">
      <style:table-column-properties fo:break-before="auto" style:column-width="64.01pt"/>
    </style:style>
    <style:style style:name="ro1" style:family="table-row">
      <style:table-row-properties style:row-height="12.81pt" fo:break-before="auto" style:use-optimal-row-height="false"/>
    </style:style>
    <style:style style:name="ro2" style:family="table-row">
      <style:table-row-properties style:row-height="36.54pt" fo:break-before="auto" style:use-optimal-row-height="false"/>
    </style:style>
    <style:style style:name="ro3" style:family="table-row">
      <style:table-row-properties style:row-height="27.81pt" fo:break-before="auto" style:use-optimal-row-height="false"/>
    </style:style>
    <style:style style:name="ro4" style:family="table-row">
      <style:table-row-properties style:row-height="35.8pt" fo:break-before="auto" style:use-optimal-row-height="false"/>
    </style:style>
    <style:style style:name="ro5" style:family="table-row">
      <style:table-row-properties style:row-height="35.04pt" fo:break-before="auto" style:use-optimal-row-height="false"/>
    </style:style>
    <style:style style:name="ro6" style:family="table-row">
      <style:table-row-properties style:row-height="15.79pt" fo:break-before="auto" style:use-optimal-row-height="true"/>
    </style:style>
    <style:style style:name="ta1" style:family="table" style:master-page-name="PageStyle_5f_Zestawienie_20_zaświadczeń">
      <style:table-properties table:display="true" style:writing-mode="lr-tb"/>
    </style:style>
    <number:number-style style:name="N2">
      <number:number number:decimal-places="2" number:min-integer-digits="1"/>
    </number:number-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51" number:automatic-order="true">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84">
      <number:year number:style="long"/>
      <number:text>-</number:text>
      <number:month number:style="long"/>
      <number:text>-</number:text>
      <number:day number:style="long"/>
    </number:dat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style:paragraph-properties fo:text-align="start"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2.01pt" style:rotation-angle="0" style:rotation-align="none" style:shrink-to-fit="false" style:vertical-align="middle"/>
      <style:paragraph-properties fo:text-align="center" fo:margin-left="0pt"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data-style-name="N51">
      <style:table-cell-properties style:glyph-orientation-vertical="0" fo:background-color="#ffffaa" style:cell-protect="protected" style:print-content="true" style:diagonal-bl-tr="none" style:diagonal-tl-br="none" style:text-align-source="fix" style:repeat-content="false" fo:wrap-option="wrap" fo:border="0.06pt solid #000000" style:direction="ltr" fo:padding="2.01pt" style:rotation-angle="0" style:rotation-align="none" style:shrink-to-fit="false" style:vertical-align="middle"/>
      <style:paragraph-properties fo:text-align="center" fo:margin-left="0pt" style:writing-mode="page"/>
      <style:text-properties fo:color="#3b3b3b"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Default" style:data-style-name="N5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style:paragraph-properties fo:text-align="center" fo:margin-left="0pt" style:writing-mode="page"/>
      <style:text-properties fo:color="#3b3b3b"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data-style-name="N51">
      <style:table-cell-properties style:text-align-source="fix" style:repeat-content="false" fo:padding="2.01pt" style:vertical-align="middle"/>
      <style:paragraph-properties fo:text-align="center" fo:margin-left="0pt"/>
    </style:style>
    <style:style style:name="ce13" style:family="table-cell" style:parent-style-name="Default">
      <style:table-cell-properties fo:padding="2.01pt"/>
    </style:style>
    <style:style style:name="ce17" style:family="table-cell" style:parent-style-name="Default" style:data-style-name="N41">
      <style:table-cell-properties fo:padding="2.01pt"/>
    </style:style>
    <style:style style:name="ce18" style:family="table-cell" style:parent-style-name="Default" style:data-style-name="N8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style:paragraph-properties fo:text-align="center" fo:margin-left="0pt" style:writing-mode="page"/>
      <style:text-properties fo:color="#3b3b3b"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2.01pt" style:rotation-angle="0" style:rotation-align="none" style:shrink-to-fit="false" style:vertical-align="middle"/>
      <style:paragraph-properties fo:text-align="center" fo:margin-left="0pt" style:writing-mode="page"/>
      <style:text-properties fo:color="#3b3b3b"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style:text-align-source="fix" style:repeat-content="false" fo:padding="2.01pt" style:vertical-align="middle"/>
      <style:paragraph-properties fo:text-align="center" fo:margin-left="0pt"/>
    </style:style>
    <style:style style:name="ce21" style:family="table-cell" style:parent-style-name="Default" style:data-style-name="N2"/>
    <style:style style:name="ce22" style:family="table-cell" style:parent-style-name="Default" style:data-style-name="N40"/>
    <style:style style:name="ce23" style:family="table-cell" style:parent-style-name="Default" style:data-style-name="N134"/>
    <style:style style:name="ce24" style:family="table-cell" style:parent-style-name="Default" style:data-style-name="N41"/>
    <style:style style:name="ce29" style:family="table-cell" style:parent-style-name="Default" style:data-style-name="N148">
      <style:table-cell-properties fo:padding="2.01pt"/>
    </style:style>
    <style:style style:name="ce27" style:family="table-cell" style:parent-style-name="Default" style:data-style-name="N134">
      <style:table-cell-properties fo:padding="2.01pt"/>
    </style:style>
    <style:style style:name="ce31" style:family="table-cell" style:parent-style-name="Default" style:data-style-name="N154">
      <style:table-cell-properties fo:padding="2.01pt"/>
    </style:style>
    <style:style style:name="ce32" style:family="table-cell" style:parent-style-name="Default" style:data-style-name="N153">
      <style:table-cell-properties fo:padding="2.01pt"/>
    </style:style>
    <style:style style:name="ce33" style:family="table-cell" style:parent-style-name="Default">
      <style:table-cell-properties fo:background-color="#aaffaa" fo:padding="2.01pt"/>
    </style:style>
    <style:style style:name="gr1" style:family="graphic">
      <style:graphic-properties svg:stroke-width="2.83pt" svg:stroke-color="#ff3838" draw:marker-start-width="9.92pt" draw:marker-end-width="9.92pt" draw:fill="none" draw:textarea-horizontal-align="justify" draw:textarea-vertical-align="middle" draw:auto-grow-height="false" fo:min-height="19.73pt" fo:min-width="19.73pt" fo:padding-top="1.42pt" fo:padding-bottom="1.42pt" fo:padding-left="1.42pt" fo:padding-right="1.42pt"/>
    </style:style>
    <style:style style:name="gr2" style:family="graphic">
      <style:graphic-properties svg:stroke-width="2.83pt" svg:stroke-color="#ff3838" draw:marker-start="Arrow" draw:marker-start-width="9.92pt" draw:marker-end-width="9.92pt" draw:textarea-horizontal-align="center" draw:textarea-vertical-align="middle" fo:padding-top="1.42pt" fo:padding-bottom="1.42pt" fo:padding-left="1.42pt" fo:padding-right="1.42pt"/>
    </style:style>
    <style:style style:name="P1" style:family="paragraph">
      <style:paragraph-properties fo:text-align="center"/>
    </style:style>
    <style:style style:name="P2" style:family="paragraph">
      <style:paragraph-properties fo:text-align="center"/>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style:language-complex="hi" style:country-complex="I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font-name-asian="Microsoft YaHei" style:text-overline-style="none" style:text-overline-color="font-color" style:font-relief="none" style:text-emphasize="none" style:font-style-complex="normal" style:font-style-asian="normal" style:font-weight-complex="normal" style:font-weight-asian="normal" style:font-size-complex="11pt" style:font-size-asian="11pt" style:font-name-complex="Calibri" fo:color="#000000"/>
    </style:style>
    <style:style style:name="T3" style:family="text">
      <style:text-properties style:font-name="Calibri" style:language-complex="hi" style:country-complex="IN" style:text-underline-style="none" style:text-underline-color="font-color" style:text-line-through-type="none" fo:font-style="normal" style:text-outline="false" fo:text-shadow="none" style:text-line-through-mode="continuous" fo:language="pl" fo:country="PL" style:language-asian="zh" style:country-asian="CN" style:font-name-asian="Microsoft YaHei" style:text-overline-style="none" style:text-overline-color="font-color" style:font-relief="none" style:text-emphasize="none" style:font-style-complex="normal" style:font-style-asian="normal" style:font-name-complex="Calibri" fo:color="#000000" fo:font-weight="bold" style:font-weight-asian="bold" style:font-weight-complex="bold" fo:font-size="13pt" style:font-size-asian="13pt" style:font-size-complex="13pt"/>
    </style:style>
    <style:style style:name="T4" style:family="text">
      <style:text-properties fo:color="#ce181e"/>
    </style:style>
    <style:style style:name="T5" style:family="text">
      <style:text-properties style:use-window-font-color="true"/>
    </style:style>
  </office:automatic-styles>
  <office:body>
    <office:spreadsheet>
      <table:calculation-settings table:case-sensitive="false" table:search-criteria-must-apply-to-whole-cell="false" table:automatic-find-labels="false" table:use-regular-expressions="false" table:use-wildcards="true"/>
      <table:table table:name="Zestawienie zaświadczeń" table:style-name="ta1">
        <office:forms form:automatic-focus="false" form:apply-design-mode="false"/>
        <table:table-column table:style-name="co1" table:number-columns-repeated="2"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1" table:number-columns-repeated="237" table:default-cell-style-name="ce13"/>
        <table:table-row table:style-name="ro1">
          <table:table-cell table:style-name="ce3" office:value-type="string">
            <text:p>IMHO it’s not finally impossible to perform correct calculations with FP-math, see green marked cells in col. M and R, you just need to know what you are dealing with: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figures suffering from ‘conversion deviations’ because most decimal fractions cannot be exactly represented as binay fractions, thus dealing with ‘endless fractions’ – IEEE 754.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text:span text:style-name="T1">'- mismatches between a ‘time system’ historically evolved from ‘universally divideable’ (12 has prime factors 2 and 3, </text:span>60 has add. 5) vs. a numbering systems adapted for humans (decimal reg. 10 fingers, primes 2 and 5),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a time representation which already requires endless decimal fractions for hours: 1d ↔ ‘1’, 1h ↔ ‘0.041666666666666… ad infinitum’ – UNIX? POSIX?</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text:span text:style-name="T2">'- somehow ‘not endless’ computers which need to work with approximations - as humans would abbreviate the ‘decimal hour’ to e.g. 0.041666666</text:span><text:span text:style-name="T3">7</text:span></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an arithmetic system suffering from roundoff/-on errors and <text:span text:style-name="T4">cancellation!</text:span><text:span text:style-name="T5"> - FP-math, IEEE 754, </text:span></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a program which tries to cover some of the above with ‘approxXXX’ calculations which don’t fit for all situations – LibreOffice Calc,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a convention which sometimes sticks to ‘wall clock standard’ (truncating hangovers) and sometimes doesn’t – POSIX? TDF?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 all together a system / situation where it’s difficult for developers to find ‘suits all’ solutions – Calc.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sorry if the ‘grid’ looks awkward, currently working with Linux and 4k, conversions between high res.and ‘normal’ seems not ‘bullet proof’ yet.)</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be aware that the below calculations produce <text:span text:style-name="T4">rounded!</text:span> minutes and seconds, if you need ‘wall clock’ results ‘FLOOR’ in col. J and O might work better than ‘MOD’ - see e.g. mismatch between M15 and R15!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3" office:value-type="string">
            <text:p>be careful if you try ‘MROUND’ calculations with Excel, at least old versions (up to ‘2010’) have quite grateful ‘fuzzy rounding’ implemented for it, which gives some tolerance near midpoints rather rounding up than down, </text:p>
          </table:table-cell>
          <table:table-cell table:style-name="ce1" table:number-columns-repeated="2"/>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1">
          <table:table-cell table:style-name="ce1" table:number-columns-repeated="3"/>
          <table:table-cell table:style-name="ce20" table:number-columns-repeated="4"/>
          <table:table-cell table:number-columns-repeated="3"/>
          <table:table-cell table:style-name="Default"/>
          <table:table-cell table:number-columns-repeated="4"/>
          <table:table-cell table:style-name="Default"/>
          <table:table-cell table:number-columns-repeated="238"/>
        </table:table-row>
        <table:table-row table:style-name="ro2">
          <table:table-cell table:style-name="ce1" office:value-type="string">
            <text:p>DateTime Start</text:p>
          </table:table-cell>
          <table:table-cell table:style-name="ce1" office:value-type="string">
            <text:p>DateTime End</text:p>
          </table:table-cell>
          <table:table-cell table:style-name="ce1" office:value-type="string">
            <text:p>time interval</text:p>
          </table:table-cell>
          <table:table-cell table:style-name="ce20" office:value-type="string">
            <text:p>Substraction</text:p>
          </table:table-cell>
          <table:table-cell table:style-name="ce20" office:value-type="string">
            <text:p>My formula</text:p>
          </table:table-cell>
          <table:table-cell table:style-name="ce20" office:value-type="string">
            <text:p>Substraction</text:p>
            <text:p>Formatting by</text:p>
            <text:p>HH:MM</text:p>
          </table:table-cell>
          <table:table-cell table:style-name="ce20" office:value-type="string">
            <text:p>Function MINUTE()</text:p>
            <text:p>From substraction</text:p>
          </table:table-cell>
          <table:table-cell office:value-type="string">
            <text:p>the difference as number</text:p>
          </table:table-cell>
          <table:table-cell office:value-type="string">
            <text:p>divided by the number for minutes, an odd result, just FP-math</text:p>
          </table:table-cell>
          <table:table-cell office:value-type="string">
            <text:p>meaningful rounded to minutes</text:p>
          </table:table-cell>
          <table:table-cell table:style-name="Default" office:value-type="string">
            <text:p>shown as minutes</text:p>
          </table:table-cell>
          <table:table-cell office:value-type="string">
            <text:p>minutes</text:p>
          </table:table-cell>
          <table:table-cell office:value-type="string">
            <text:p>minutes MOD hours</text:p>
          </table:table-cell>
          <table:table-cell office:value-type="string">
            <text:p>divided by the number for seconds, an odd result, just FP-math</text:p>
          </table:table-cell>
          <table:table-cell office:value-type="string">
            <text:p>meaningful rounded to seconds</text:p>
          </table:table-cell>
          <table:table-cell table:style-name="Default" office:value-type="string">
            <text:p>shown as seconds</text:p>
          </table:table-cell>
          <table:table-cell office:value-type="string">
            <text:p>seconds</text:p>
          </table:table-cell>
          <table:table-cell office:value-type="string">
            <text:p>seconds MOD minutes</text:p>
          </table:table-cell>
          <table:table-cell table:number-columns-repeated="236"/>
        </table:table-row>
        <table:table-row table:style-name="ro3">
          <table:table-cell table:style-name="ce5" office:value-type="date" office:date-value="2021-08-01T15:43:01">
            <text:p>08/01/2021 15:43:01</text:p>
          </table:table-cell>
          <table:table-cell table:style-name="ce2" office:value-type="date" office:date-value="2021-08-03T11:14:00">
            <text:p>08/03/2021 11:14:00</text:p>
          </table:table-cell>
          <table:table-cell table:style-name="ce19" office:value-type="string">
            <text:p><text:s/>1d. 19h. 31m.</text:p>
          </table:table-cell>
          <table:table-cell table:style-name="ce21" table:formula="oooc:=[.B15]-[.A15]" office:value-type="float" office:value="1.81318287036993">
            <text:p>1.81</text:p>
          </table:table-cell>
          <table:table-cell table:style-name="ce21" table:formula="oooc:=IF([.D15]/7&gt;=1;com.sun.star.sheet.addin.DateFunctions.getDiffWeeks([.A15];[.B15];0)&amp;&quot;weeks. &quot;;&quot;&quot;)&amp;TRUNC(MOD([.D15];7))&amp;&quot;d. &quot;&amp;HOUR([.D15])&amp;&quot;h. &quot;&amp;MINUTE([.D15])&amp;&quot;m.&quot;" office:value-type="string" office:string-value="1d. 19h. 30m.">
            <text:p>1d. 19h. 30m.</text:p>
          </table:table-cell>
          <table:table-cell table:style-name="ce22" table:formula="oooc:=[.B15]-[.A15]" office:value-type="time" office:time-value="PT43H30M58.999999962S">
            <text:p>19:30</text:p>
          </table:table-cell>
          <table:table-cell table:style-name="Default" table:formula="oooc:=MINUTE([.B15]-[.A15])" office:value-type="float" office:value="30">
            <text:p>30</text:p>
          </table:table-cell>
          <table:table-cell table:style-name="ce29" table:formula="oooc:=[.B15]-[.A15]" office:value-type="float" office:value="1.81318287036993">
            <text:p>1.813182870369930000E+00</text:p>
          </table:table-cell>
          <table:table-cell table:style-name="ce31" table:formula="oooc:=[.H15]/(1/(24*60))" office:value-type="float" office:value="2610.9833333327">
            <text:p>2610.9833333327000000000</text:p>
          </table:table-cell>
          <table:table-cell table:style-name="ce32" table:formula="oooc:=com.sun.star.sheet.addin.Analysis.getMround([.H15];(1/(24*60)))" office:value-type="float" office:value="1.81319444444444">
            <text:p>1.813194444444440000</text:p>
          </table:table-cell>
          <table:table-cell table:style-name="ce31" table:formula="oooc:=[.J15]/(1/(24*60))" office:value-type="float" office:value="2611">
            <text:p>2611.0000000000000000000</text:p>
          </table:table-cell>
          <table:table-cell table:style-name="Default" table:formula="oooc:=[.K15]" office:value-type="float" office:value="2611">
            <text:p>2611</text:p>
          </table:table-cell>
          <table:table-cell table:style-name="ce33" table:formula="oooc:=MOD([.L15];60)" office:value-type="float" office:value="31">
            <text:p>31</text:p>
          </table:table-cell>
          <table:table-cell table:style-name="ce31" table:formula="oooc:=[.H15]/(1/(24*60*60))" office:value-type="float" office:value="156658.999999962">
            <text:p>156658.9999999620000000000</text:p>
          </table:table-cell>
          <table:table-cell table:style-name="ce32" table:formula="oooc:=com.sun.star.sheet.addin.Analysis.getMround([.H15];(1/(24*60*60)))" office:value-type="float" office:value="1.81318287037037">
            <text:p>1.813182870370370000</text:p>
          </table:table-cell>
          <table:table-cell table:style-name="ce31" table:formula="oooc:=[.O15]/(1/(24*60*60))" office:value-type="float" office:value="156659">
            <text:p>156659.0000000000000000000</text:p>
          </table:table-cell>
          <table:table-cell table:style-name="Default" table:formula="oooc:=[.P15]" office:value-type="float" office:value="156659">
            <text:p>156659</text:p>
          </table:table-cell>
          <table:table-cell table:style-name="ce33" table:formula="oooc:=MOD([.Q15];60)" office:value-type="float" office:value="59">
            <text:p>59</text:p>
          </table:table-cell>
          <table:table-cell table:number-columns-repeated="236"/>
        </table:table-row>
        <table:table-row table:style-name="ro4">
          <table:table-cell table:style-name="ce2" office:value-type="date" office:date-value="2021-08-03T11:39:00">
            <text:p>08/03/2021 11:39:00</text:p>
          </table:table-cell>
          <table:table-cell table:style-name="ce2" office:value-type="date" office:date-value="2021-08-12T11:41:00">
            <text:p>08/12/2021 11:41:00</text:p>
          </table:table-cell>
          <table:table-cell table:style-name="ce19" office:value-type="string">
            <text:p>1weeks. 2d. 0h. 2m.</text:p>
          </table:table-cell>
          <table:table-cell table:style-name="ce21" table:formula="oooc:=[.B16]-[.A16]" office:value-type="float" office:value="9.00138888888889">
            <text:p>9.00</text:p>
          </table:table-cell>
          <table:table-cell table:style-name="ce21" table:formula="oooc:=IF([.D16]/7&gt;=1;com.sun.star.sheet.addin.DateFunctions.getDiffWeeks([.A16];[.B16];0)&amp;&quot;weeks. &quot;;&quot;&quot;)&amp;TRUNC(MOD([.D16];7))&amp;&quot;d. &quot;&amp;HOUR([.D16])&amp;&quot;h. &quot;&amp;MINUTE([.D16])&amp;&quot;m.&quot;" office:value-type="string" office:string-value="1weeks. 2d. 0h. 2m.">
            <text:p>1weeks. 2d. 0h. 2m.</text:p>
          </table:table-cell>
          <table:table-cell table:style-name="ce22" table:formula="oooc:=[.B16]-[.A16]" office:value-type="time" office:time-value="PT216H02M00S">
            <text:p>00:02</text:p>
          </table:table-cell>
          <table:table-cell table:style-name="Default" table:formula="oooc:=MINUTE([.B16]-[.A16])" office:value-type="float" office:value="1">
            <text:p>1</text:p>
            <draw:custom-shape draw:z-index="0" draw:name="Kształt 1" draw:style-name="gr1" draw:text-style-name="P1" svg:width="31.92pt" svg:height="31.92pt" svg:x="78.66pt" svg:y="0.82pt">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4" draw:name="Linia pozioma 1" draw:style-name="gr2" draw:text-style-name="P2" svg:x1="66.3pt" svg:y1="21.94pt" svg:x2="13.35pt" svg:y2="21.94pt">
              <text:p/>
            </draw:line>
          </table:table-cell>
          <table:table-cell table:style-name="ce29" table:formula="oooc:=[.B16]-[.A16]" office:value-type="float" office:value="9.00138888888614">
            <text:p>9.001388888886140000E+00</text:p>
          </table:table-cell>
          <table:table-cell table:style-name="ce31" table:formula="oooc:=[.H16]/(1/(24*60))" office:value-type="float" office:value="12961.999999996">
            <text:p>12961.9999999960000000000</text:p>
          </table:table-cell>
          <table:table-cell table:style-name="ce32" table:formula="oooc:=com.sun.star.sheet.addin.Analysis.getMround([.H16];(1/(24*60)))" office:value-type="float" office:value="9.00138888888889">
            <text:p>9.001388888888890000</text:p>
          </table:table-cell>
          <table:table-cell table:style-name="ce31" table:formula="oooc:=[.J16]/(1/(24*60))" office:value-type="float" office:value="12962">
            <text:p>12962.0000000000000000000</text:p>
          </table:table-cell>
          <table:table-cell table:style-name="Default" table:formula="oooc:=[.K16]" office:value-type="float" office:value="12962">
            <text:p>12962</text:p>
          </table:table-cell>
          <table:table-cell table:style-name="ce33" table:formula="oooc:=MOD([.L16];60)" office:value-type="float" office:value="2.00000000000182">
            <text:p>2</text:p>
          </table:table-cell>
          <table:table-cell table:style-name="ce31" table:formula="oooc:=[.H16]/(1/(24*60*60))" office:value-type="float" office:value="777719.999999763">
            <text:p>777719.9999997630000000000</text:p>
          </table:table-cell>
          <table:table-cell table:style-name="ce32" table:formula="oooc:=com.sun.star.sheet.addin.Analysis.getMround([.H16];(1/(24*60*60)))" office:value-type="float" office:value="9.00138888888889">
            <text:p>9.001388888888890000</text:p>
          </table:table-cell>
          <table:table-cell table:style-name="ce31" table:formula="oooc:=[.O16]/(1/(24*60*60))" office:value-type="float" office:value="777720">
            <text:p>777720.0000000000000000000</text:p>
          </table:table-cell>
          <table:table-cell table:style-name="Default" table:formula="oooc:=[.P16]" office:value-type="float" office:value="777720">
            <text:p>777720</text:p>
          </table:table-cell>
          <table:table-cell table:style-name="ce33" table:formula="oooc:=MOD([.Q16];1)" office:value-type="float" office:value="0">
            <text:p>0</text:p>
          </table:table-cell>
          <table:table-cell table:number-columns-repeated="236"/>
        </table:table-row>
        <table:table-row table:style-name="ro4">
          <table:table-cell table:style-name="ce2" office:value-type="date" office:date-value="2021-08-15T09:17:00">
            <text:p>08/15/2021 09:17:00</text:p>
          </table:table-cell>
          <table:table-cell table:style-name="ce2" office:value-type="date" office:date-value="2021-08-16T13:36:00">
            <text:p>08/16/2021 13:36:00</text:p>
          </table:table-cell>
          <table:table-cell table:style-name="ce19" office:value-type="string">
            <text:p><text:s/>1d. 4h. 19m.</text:p>
          </table:table-cell>
          <table:table-cell table:style-name="ce21" table:formula="oooc:=[.B17]-[.A17]" office:value-type="float" office:value="1.17986111111111">
            <text:p>1.18</text:p>
          </table:table-cell>
          <table:table-cell table:style-name="ce21" table:formula="oooc:=IF([.D17]/7&gt;=1;com.sun.star.sheet.addin.DateFunctions.getDiffWeeks([.A17];[.B17];0)&amp;&quot;weeks. &quot;;&quot;&quot;)&amp;TRUNC(MOD([.D17];7))&amp;&quot;d. &quot;&amp;HOUR([.D17])&amp;&quot;h. &quot;&amp;MINUTE([.D17])&amp;&quot;m.&quot;" office:value-type="string" office:string-value="1d. 4h. 19m.">
            <text:p>1d. 4h. 19m.</text:p>
          </table:table-cell>
          <table:table-cell table:style-name="ce22" table:formula="oooc:=[.B17]-[.A17]" office:value-type="time" office:time-value="PT28H19M00S">
            <text:p>04:19</text:p>
          </table:table-cell>
          <table:table-cell table:style-name="Default" table:formula="oooc:=MINUTE([.B17]-[.A17])" office:value-type="float" office:value="18">
            <text:p>18</text:p>
            <draw:custom-shape draw:z-index="1" draw:name="Kształt 2" draw:style-name="gr1" draw:text-style-name="P1" svg:width="31.92pt" svg:height="31.92pt" svg:x="78.66pt" svg:y="1.19pt">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5" draw:name="Linia pozioma 2" draw:style-name="gr2" draw:text-style-name="P2" svg:x1="65.68pt" svg:y1="18.48pt" svg:x2="12.73pt" svg:y2="18.48pt">
              <text:p/>
            </draw:line>
          </table:table-cell>
          <table:table-cell table:style-name="ce29" table:formula="oooc:=[.B17]-[.A17]" office:value-type="float" office:value="1.17986111110804">
            <text:p>1.179861111108040000E+00</text:p>
          </table:table-cell>
          <table:table-cell table:style-name="ce31" table:formula="oooc:=[.H17]/(1/(24*60))" office:value-type="float" office:value="1698.99999999558">
            <text:p>1698.9999999955800000000</text:p>
          </table:table-cell>
          <table:table-cell table:style-name="ce32" table:formula="oooc:=com.sun.star.sheet.addin.Analysis.getMround([.H17];(1/(24*60)))" office:value-type="float" office:value="1.17986111111111">
            <text:p>1.179861111111110000</text:p>
          </table:table-cell>
          <table:table-cell table:style-name="ce31" table:formula="oooc:=[.J17]/(1/(24*60))" office:value-type="float" office:value="1699">
            <text:p>1699.0000000000000000000</text:p>
          </table:table-cell>
          <table:table-cell table:style-name="Default" table:formula="oooc:=[.K17]" office:value-type="float" office:value="1699">
            <text:p>1699</text:p>
          </table:table-cell>
          <table:table-cell table:style-name="ce33" table:formula="oooc:=MOD([.L17];60)" office:value-type="float" office:value="19.0000000000002">
            <text:p>19</text:p>
          </table:table-cell>
          <table:table-cell table:style-name="ce31" table:formula="oooc:=[.H17]/(1/(24*60*60))" office:value-type="float" office:value="101939.999999735">
            <text:p>101939.9999997350000000000</text:p>
          </table:table-cell>
          <table:table-cell table:style-name="ce32" table:formula="oooc:=com.sun.star.sheet.addin.Analysis.getMround([.H17];(1/(24*60*60)))" office:value-type="float" office:value="1.17986111111111">
            <text:p>1.179861111111110000</text:p>
          </table:table-cell>
          <table:table-cell table:style-name="ce31" table:formula="oooc:=[.O17]/(1/(24*60*60))" office:value-type="float" office:value="101940">
            <text:p>101940.0000000000000000000</text:p>
          </table:table-cell>
          <table:table-cell table:style-name="Default" table:formula="oooc:=[.P17]" office:value-type="float" office:value="101940">
            <text:p>101940</text:p>
          </table:table-cell>
          <table:table-cell table:style-name="ce33" table:formula="oooc:=MOD([.Q17];1)" office:value-type="float" office:value="0">
            <text:p>0</text:p>
          </table:table-cell>
          <table:table-cell table:number-columns-repeated="236"/>
        </table:table-row>
        <table:table-row table:style-name="ro3">
          <table:table-cell table:style-name="ce2" office:value-type="date" office:date-value="2021-08-19T14:02:00">
            <text:p>08/19/2021 14:02:00</text:p>
          </table:table-cell>
          <table:table-cell table:style-name="ce18" office:value-type="date" office:date-value="2021-09-01">
            <text:p>2021-09-01</text:p>
          </table:table-cell>
          <table:table-cell table:style-name="ce19" office:value-type="string">
            <text:p>1weeks. 5d. 9h. 58m.</text:p>
          </table:table-cell>
          <table:table-cell table:style-name="ce21" table:formula="oooc:=[.B18]-[.A18]" office:value-type="float" office:value="12.4152777777781">
            <text:p>12.42</text:p>
          </table:table-cell>
          <table:table-cell table:style-name="ce21" table:formula="oooc:=IF([.D18]/7&gt;=1;com.sun.star.sheet.addin.DateFunctions.getDiffWeeks([.A18];[.B18];0)&amp;&quot;weeks. &quot;;&quot;&quot;)&amp;TRUNC(MOD([.D18];7))&amp;&quot;d. &quot;&amp;HOUR([.D18])&amp;&quot;h. &quot;&amp;MINUTE([.D18])&amp;&quot;m.&quot;" office:value-type="string" office:string-value="1weeks. 5d. 9h. 58m.">
            <text:p>1weeks. 5d. 9h. 58m.</text:p>
          </table:table-cell>
          <table:table-cell table:style-name="ce22" table:formula="oooc:=[.B18]-[.A18]" office:value-type="time" office:time-value="PT297H58M00.000000028S">
            <text:p>09:58</text:p>
          </table:table-cell>
          <table:table-cell table:style-name="Default" table:formula="oooc:=MINUTE([.B18]-[.A18])" office:value-type="float" office:value="58">
            <text:p>58</text:p>
          </table:table-cell>
          <table:table-cell table:style-name="ce29" table:formula="oooc:=[.B18]-[.A18]" office:value-type="float" office:value="12.4152777777781">
            <text:p>1.241527777777810000E+01</text:p>
          </table:table-cell>
          <table:table-cell table:style-name="ce31" table:formula="oooc:=[.H18]/(1/(24*60))" office:value-type="float" office:value="17878.0000000005">
            <text:p>17878.0000000005000000000</text:p>
          </table:table-cell>
          <table:table-cell table:style-name="ce32" table:formula="oooc:=com.sun.star.sheet.addin.Analysis.getMround([.H18];(1/(24*60)))" office:value-type="float" office:value="12.4152777777778">
            <text:p>12.415277777777800000</text:p>
          </table:table-cell>
          <table:table-cell table:style-name="ce31" table:formula="oooc:=[.J18]/(1/(24*60))" office:value-type="float" office:value="17878">
            <text:p>17878.0000000000000000000</text:p>
          </table:table-cell>
          <table:table-cell table:style-name="Default" table:formula="oooc:=[.K18]" office:value-type="float" office:value="17878">
            <text:p>17878</text:p>
          </table:table-cell>
          <table:table-cell table:style-name="ce33" table:formula="oooc:=MOD([.L18];60)" office:value-type="float" office:value="58">
            <text:p>58</text:p>
          </table:table-cell>
          <table:table-cell table:style-name="ce31" table:formula="oooc:=[.H18]/(1/(24*60*60))" office:value-type="float" office:value="1072680.00000003">
            <text:p>1072680.0000000300000000000</text:p>
          </table:table-cell>
          <table:table-cell table:style-name="ce32" table:formula="oooc:=com.sun.star.sheet.addin.Analysis.getMround([.H18];(1/(24*60*60)))" office:value-type="float" office:value="12.4152777777778">
            <text:p>12.415277777777800000</text:p>
          </table:table-cell>
          <table:table-cell table:style-name="ce31" table:formula="oooc:=[.O18]/(1/(24*60*60))" office:value-type="float" office:value="1072680">
            <text:p>1072680.0000000000000000000</text:p>
          </table:table-cell>
          <table:table-cell table:style-name="Default" table:formula="oooc:=[.P18]" office:value-type="float" office:value="1072680">
            <text:p>1072680</text:p>
          </table:table-cell>
          <table:table-cell table:style-name="ce33" table:formula="oooc:=MOD([.Q18];1)" office:value-type="float" office:value="0">
            <text:p>0</text:p>
          </table:table-cell>
          <table:table-cell table:number-columns-repeated="236"/>
        </table:table-row>
        <table:table-row table:style-name="ro3">
          <table:table-cell table:style-name="ce12" office:value-type="date" office:date-value="2021-10-01T08:30:00">
            <text:p>10/01/2021 08:30:00</text:p>
          </table:table-cell>
          <table:table-cell table:style-name="ce12" office:value-type="date" office:date-value="2021-10-17T08:00:00">
            <text:p>10/17/2021 08:00:00</text:p>
          </table:table-cell>
          <table:table-cell table:style-name="ce20"/>
          <table:table-cell table:style-name="ce21" table:formula="oooc:=[.B19]-[.A19]" office:value-type="float" office:value="15.9791666666667">
            <text:p>15.98</text:p>
          </table:table-cell>
          <table:table-cell table:style-name="ce21" table:formula="oooc:=IF([.D19]/7&gt;=1;com.sun.star.sheet.addin.DateFunctions.getDiffWeeks([.A19];[.B19];0)&amp;&quot;weeks. &quot;;&quot;&quot;)&amp;TRUNC(MOD([.D19];7))&amp;&quot;d. &quot;&amp;HOUR([.D19])&amp;&quot;h. &quot;&amp;MINUTE([.D19])&amp;&quot;m.&quot;" office:value-type="string" office:string-value="2weeks. 1d. 23h. 30m.">
            <text:p>2weeks. 1d. 23h. 30m.</text:p>
          </table:table-cell>
          <table:table-cell table:style-name="ce22" table:formula="oooc:=[.B19]-[.A19]" office:value-type="time" office:time-value="PT383H30M00S">
            <text:p>23:30</text:p>
          </table:table-cell>
          <table:table-cell table:style-name="Default" table:formula="oooc:=MINUTE([.B19]-[.A19])" office:value-type="float" office:value="29">
            <text:p>29</text:p>
            <draw:custom-shape draw:z-index="2" draw:name="Kształt 3" draw:style-name="gr1" draw:text-style-name="P1" svg:width="31.92pt" svg:height="31.92pt" svg:x="78.66pt" svg:y="0.62pt">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6" draw:name="Linia pozioma 3" draw:style-name="gr2" draw:text-style-name="P2" svg:x1="65.68pt" svg:y1="18.51pt" svg:x2="12.73pt" svg:y2="18.51pt">
              <text:p/>
            </draw:line>
          </table:table-cell>
          <table:table-cell table:style-name="ce29" table:formula="oooc:=[.B19]-[.A19]" office:value-type="float" office:value="15.9791666666642">
            <text:p>1.597916666666420000E+01</text:p>
          </table:table-cell>
          <table:table-cell table:style-name="ce31" table:formula="oooc:=[.H19]/(1/(24*60))" office:value-type="float" office:value="23009.9999999965">
            <text:p>23009.9999999965000000000</text:p>
          </table:table-cell>
          <table:table-cell table:style-name="ce32" table:formula="oooc:=com.sun.star.sheet.addin.Analysis.getMround([.H19];(1/(24*60)))" office:value-type="float" office:value="15.9791666666667">
            <text:p>15.979166666666700000</text:p>
          </table:table-cell>
          <table:table-cell table:style-name="ce31" table:formula="oooc:=[.J19]/(1/(24*60))" office:value-type="float" office:value="23010">
            <text:p>23010.0000000000000000000</text:p>
          </table:table-cell>
          <table:table-cell table:style-name="Default" table:formula="oooc:=[.K19]" office:value-type="float" office:value="23010">
            <text:p>23010</text:p>
          </table:table-cell>
          <table:table-cell table:style-name="ce33" table:formula="oooc:=MOD([.L19];60)" office:value-type="float" office:value="30">
            <text:p>30</text:p>
          </table:table-cell>
          <table:table-cell table:style-name="ce31" table:formula="oooc:=[.H19]/(1/(24*60*60))" office:value-type="float" office:value="1380599.99999979">
            <text:p>1380599.9999997900000000000</text:p>
          </table:table-cell>
          <table:table-cell table:style-name="ce32" table:formula="oooc:=com.sun.star.sheet.addin.Analysis.getMround([.H19];(1/(24*60*60)))" office:value-type="float" office:value="15.9791666666667">
            <text:p>15.979166666666700000</text:p>
          </table:table-cell>
          <table:table-cell table:style-name="ce31" table:formula="oooc:=[.O19]/(1/(24*60*60))" office:value-type="float" office:value="1380600">
            <text:p>1380600.0000000000000000000</text:p>
          </table:table-cell>
          <table:table-cell table:style-name="Default" table:formula="oooc:=[.P19]" office:value-type="float" office:value="1380600">
            <text:p>1380600</text:p>
          </table:table-cell>
          <table:table-cell table:style-name="ce33" table:formula="oooc:=MOD([.Q19];1)" office:value-type="float" office:value="0">
            <text:p>0</text:p>
          </table:table-cell>
          <table:table-cell table:number-columns-repeated="236"/>
        </table:table-row>
        <table:table-row table:style-name="ro5">
          <table:table-cell table:style-name="ce12" office:value-type="date" office:date-value="2021-10-07T17:00:00">
            <text:p>10/07/2021 17:00:00</text:p>
          </table:table-cell>
          <table:table-cell table:style-name="ce12" office:value-type="date" office:date-value="2021-10-28T19:00:00">
            <text:p>10/28/2021 19:00:00</text:p>
          </table:table-cell>
          <table:table-cell/>
          <table:table-cell table:style-name="ce21" table:formula="oooc:=[.B20]-[.A20]" office:value-type="float" office:value="21.0833333333285">
            <text:p>21.08</text:p>
          </table:table-cell>
          <table:table-cell table:style-name="ce21" table:formula="oooc:=IF([.D20]/7&gt;=1;com.sun.star.sheet.addin.DateFunctions.getDiffWeeks([.A20];[.B20];0)&amp;&quot;weeks. &quot;;&quot;&quot;)&amp;TRUNC(MOD([.D20];7))&amp;&quot;d. &quot;&amp;HOUR([.D20])&amp;&quot;h. &quot;&amp;MINUTE([.D20])&amp;&quot;m.&quot;" office:value-type="string" office:string-value="3weeks. 0d. 1h. 59m.">
            <text:p>3weeks. 0d. 1h. 59m.</text:p>
          </table:table-cell>
          <table:table-cell table:style-name="ce22" table:formula="oooc:=[.B20]-[.A20]" office:value-type="time" office:time-value="PT506H00M00S">
            <text:p>02:00</text:p>
          </table:table-cell>
          <table:table-cell table:style-name="Default" table:formula="oooc:=MINUTE([.B20]-[.A20])" office:value-type="float" office:value="59">
            <text:p>59</text:p>
            <draw:custom-shape draw:z-index="3" draw:name="Kształt 4" draw:style-name="gr1" draw:text-style-name="P1" svg:width="31.92pt" svg:height="31.92pt" svg:x="78.66pt" svg:y="7.09pt">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z-index="7" draw:name="Linia pozioma 4" draw:style-name="gr2" draw:text-style-name="P2" svg:x1="65.68pt" svg:y1="18.51pt" svg:x2="12.73pt" svg:y2="18.51pt">
              <text:p/>
            </draw:line>
          </table:table-cell>
          <table:table-cell table:style-name="ce29" table:formula="oooc:=[.B20]-[.A20]" office:value-type="float" office:value="21.0833333333285">
            <text:p>2.108333333332850000E+01</text:p>
          </table:table-cell>
          <table:table-cell table:style-name="ce31" table:formula="oooc:=[.H20]/(1/(24*60))" office:value-type="float" office:value="30359.999999993">
            <text:p>30359.9999999930000000000</text:p>
          </table:table-cell>
          <table:table-cell table:style-name="ce32" table:formula="oooc:=com.sun.star.sheet.addin.Analysis.getMround([.H20];(1/(24*60)))" office:value-type="float" office:value="21.0833333333333">
            <text:p>21.083333333333300000</text:p>
          </table:table-cell>
          <table:table-cell table:style-name="ce31" table:formula="oooc:=[.J20]/(1/(24*60))" office:value-type="float" office:value="30360">
            <text:p>30360.0000000000000000000</text:p>
          </table:table-cell>
          <table:table-cell table:style-name="Default" table:formula="oooc:=[.K20]" office:value-type="float" office:value="30360">
            <text:p>30360</text:p>
          </table:table-cell>
          <table:table-cell table:style-name="ce33" table:formula="oooc:=MOD([.L20];60)" office:value-type="float" office:value="0">
            <text:p>0</text:p>
          </table:table-cell>
          <table:table-cell table:style-name="ce31" table:formula="oooc:=[.H20]/(1/(24*60*60))" office:value-type="float" office:value="1821599.99999958">
            <text:p>1821599.9999995800000000000</text:p>
          </table:table-cell>
          <table:table-cell table:style-name="ce32" table:formula="oooc:=com.sun.star.sheet.addin.Analysis.getMround([.H20];(1/(24*60*60)))" office:value-type="float" office:value="21.0833333333333">
            <text:p>21.083333333333300000</text:p>
          </table:table-cell>
          <table:table-cell table:style-name="ce31" table:formula="oooc:=[.O20]/(1/(24*60*60))" office:value-type="float" office:value="1821600">
            <text:p>1821600.0000000000000000000</text:p>
          </table:table-cell>
          <table:table-cell table:style-name="Default" table:formula="oooc:=[.P20]" office:value-type="float" office:value="1821600">
            <text:p>1821600</text:p>
          </table:table-cell>
          <table:table-cell table:style-name="ce33" table:formula="oooc:=MOD([.Q20];1)" office:value-type="float" office:value="0">
            <text:p>0</text:p>
          </table:table-cell>
          <table:table-cell table:number-columns-repeated="236"/>
        </table:table-row>
        <table:table-row table:style-name="ro3">
          <table:table-cell table:number-columns-repeated="4"/>
          <table:table-cell table:style-name="ce22"/>
          <table:table-cell/>
          <table:table-cell table:style-name="ce23"/>
          <table:table-cell table:style-name="ce27"/>
          <table:table-cell table:number-columns-repeated="246"/>
        </table:table-row>
        <table:table-row table:style-name="ro3">
          <table:table-cell table:style-name="ce17" table:number-columns-repeated="2"/>
          <table:table-cell/>
          <table:table-cell table:style-name="Default"/>
          <table:table-cell table:style-name="ce17"/>
          <table:table-cell/>
          <table:table-cell table:style-name="ce24"/>
          <table:table-cell office:value-type="float" office:value="5">
            <text:p>5</text:p>
          </table:table-cell>
          <table:table-cell table:formula="oooc:=10" office:value-type="float" office:value="10">
            <text:p>10</text:p>
          </table:table-cell>
          <table:table-cell table:formula="oooc:=com.sun.star.sheet.addin.Analysis.getMround([.H22];[.I22])" office:value-type="float" office:value="10">
            <text:p>10</text:p>
          </table:table-cell>
          <table:table-cell table:number-columns-repeated="244"/>
        </table:table-row>
        <table:table-row table:style-name="ro3">
          <table:table-cell table:number-columns-repeated="3"/>
          <table:table-cell table:style-name="Default"/>
          <table:table-cell table:number-columns-repeated="3"/>
          <table:table-cell office:value-type="float" office:value="5">
            <text:p>5</text:p>
          </table:table-cell>
          <table:table-cell table:formula="oooc:=10*(1+2^-52)" office:value-type="float" office:value="10">
            <text:p>10</text:p>
          </table:table-cell>
          <table:table-cell table:formula="oooc:=com.sun.star.sheet.addin.Analysis.getMround([.H23];[.I23])" office:value-type="float" office:value="0">
            <text:p>0</text:p>
          </table:table-cell>
          <table:table-cell office:value-type="string">
            <text:p>would be 10 with Excel, </text:p>
          </table:table-cell>
          <table:table-cell table:number-columns-repeated="243"/>
        </table:table-row>
        <table:table-row table:style-name="ro3">
          <table:table-cell table:number-columns-repeated="3"/>
          <table:table-cell table:style-name="Default"/>
          <table:table-cell table:number-columns-repeated="3"/>
          <table:table-cell table:formula="oooc:=5*(1-2^-53)" office:value-type="float" office:value="5">
            <text:p>5</text:p>
          </table:table-cell>
          <table:table-cell table:formula="oooc:=10" office:value-type="float" office:value="10">
            <text:p>10</text:p>
          </table:table-cell>
          <table:table-cell table:formula="oooc:=com.sun.star.sheet.addin.Analysis.getMround([.H24];[.I24])" office:value-type="float" office:value="0">
            <text:p>0</text:p>
          </table:table-cell>
          <table:table-cell office:value-type="string">
            <text:p>would be 10 with Excel, </text:p>
          </table:table-cell>
          <table:table-cell table:number-columns-repeated="243"/>
        </table:table-row>
        <table:table-row table:style-name="ro3" table:number-rows-repeated="2">
          <table:table-cell table:number-columns-repeated="3"/>
          <table:table-cell table:style-name="Default"/>
          <table:table-cell table:number-columns-repeated="250"/>
        </table:table-row>
        <table:table-row table:style-name="ro3" table:number-rows-repeated="282">
          <table:table-cell table:number-columns-repeated="254"/>
        </table:table-row>
        <table:table-row table:style-name="ro6" table:number-rows-repeated="1048267">
          <table:table-cell table:number-columns-repeated="254"/>
        </table:table-row>
        <table:table-row table:style-name="ro6">
          <table:table-cell table:number-columns-repeated="254"/>
        </table:table-row>
      </table:table>
      <table:named-expressions>
        <table:named-expression table:name="Excel_BuiltIn_Print_Area_1_1" table:base-cell-address="$'Zestawienie zaświadczeń'.$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ahoma"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35.43pt"/>
      <style:text-properties style:font-name="Liberation Sans" fo:language="pl" fo:country="PL"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date-style style:name="N129">
      <number:day number:style="long"/>
      <number:text> </number:text>
      <number:hours number:style="long"/>
      <number:text>:</number:text>
      <number:minutes number:style="long"/>
    </number:date-style>
    <number:time-style style:name="N130">
      <number:hours number:style="long"/>
    </number:time-style>
    <number:date-style style:name="N131">
      <number:month number:style="long"/>
    </number:date-style>
    <number:time-style style:name="N132">
      <number:hours/>
      <number:text>g. </number:text>
      <number:minutes/>
      <number:text>m.</number:text>
    </number:time-style>
    <number:date-style style:name="N133">
      <number:week-of-year/>
      <number:text> </number:text>
      <number:day number:style="long"/>
      <number:text> </number:text>
      <number:hours number:style="long"/>
      <number:text>:</number:text>
      <number:minutes number:style="long"/>
    </number:date-style>
    <number:number-style style:name="N134">
      <number:number number:decimal-places="9" number:min-integer-digits="1"/>
    </number:number-style>
    <number:time-style style:name="N135">
      <number:hours number:style="long"/>
      <number:text>g.</number:text>
      <number:minutes/>
      <number:text>m.</number:text>
    </number:time-style>
    <number:time-style style:name="N136">
      <number:hours/>
      <number:text>g.</number:text>
      <number:minutes/>
      <number:text>m.</number:text>
    </number:time-style>
    <number:number-style style:name="N137">
      <number:number number:decimal-places="3" number:min-integer-digits="1"/>
    </number:number-style>
    <number:number-style style:name="N138">
      <number:number number:decimal-places="4" number:min-integer-digits="1"/>
    </number:number-style>
    <number:number-style style:name="N139">
      <number:number number:decimal-places="5" number:min-integer-digits="1"/>
    </number:number-style>
    <number:number-style style:name="N140">
      <number:number number:decimal-places="6" number:min-integer-digits="1"/>
    </number:number-style>
    <number:number-style style:name="N141">
      <number:number number:decimal-places="7" number:min-integer-digits="1"/>
    </number:number-style>
    <number:number-style style:name="N142">
      <number:number number:decimal-places="8" number:min-integer-digits="1"/>
    </number:number-style>
    <number:number-style style:name="N143">
      <number:number number:decimal-places="10" number:min-integer-digits="1"/>
    </number:number-style>
    <number:number-style style:name="N144">
      <number:number number:decimal-places="11" number:min-integer-digits="1"/>
    </number:number-style>
    <number:number-style style:name="N145">
      <number:number number:decimal-places="12" number:min-integer-digits="1"/>
    </number:number-style>
    <number:number-style style:name="N146">
      <number:number number:decimal-places="13" number:min-integer-digits="1"/>
    </number:number-style>
    <number:number-style style:name="N147">
      <number:number number:decimal-places="1" number:min-integer-digits="1"/>
    </number:number-style>
    <number:number-style style:name="N148">
      <number:scientific-number number:decimal-places="18" number:min-integer-digits="1" number:min-exponent-digits="2"/>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number-style style:name="N152">
      <number:number number:decimal-places="17" number:min-integer-digits="1"/>
    </number:number-style>
    <number:number-style style:name="N153">
      <number:number number:decimal-places="18" number:min-integer-digits="1"/>
    </number:number-style>
    <number:number-style style:name="N154">
      <number:number number:decimal-places="19" number:min-integer-digits="1"/>
    </number:number-style>
    <number:number-style style:name="N155">
      <number:number number:decimal-places="20" number:min-integer-digits="1"/>
    </number:number-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 svg:viewBox="0 0 20 20" svg:d="M0 20l10-20 10 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9.6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Zestawienie_20_zaświadczeń" style:display-name="PageStyle_Zestawienie zaświadczeń" style:page-layout-name="Mpm3">
      <style:header style:display="false"/>
      <style:header-left style:display="false"/>
      <style:footer style:display="false">
        <text:p><text:span text:style-name="MT1">Data:</text:span><text:span text:style-name="MT1"><text:tab/></text:span><text:span text:style-name="MT1"><text:tab/></text:span><text:span text:style-name="MT1"><text:tab/></text:span><text:span text:style-name="MT1">Podpis pracodawcy:</text:span><text:span text:style-name="MT1"><text:tab/></text:span><text:span text:style-name="MT1"><text:tab/></text:span><text:span text:style-name="MT1"><text:tab/></text:span><text:span text:style-name="MT1">Podpis kierowcy:</text:span></text:p>
        <text:p><text:span text:style-name="MT2"> </text:span></text:p>
        <text:p><text:span text:style-name="MT2"> </text:span></text:p>
        <text:p><text:span text:style-name="MT2"> </text:span></text:p>
        <text:p><text:span text:style-name="MT3">TACHOINFO, ul. Krakowska 11, 84-230 Rumia</text:span></text:p>
      </style:footer>
      <style:footer-left style:display="false">
        <text:p><text:span text:style-name="MT1">Data:</text:span><text:span text:style-name="MT1"><text:tab/></text:span><text:span text:style-name="MT1"><text:tab/></text:span><text:span text:style-name="MT1"><text:tab/></text:span><text:span text:style-name="MT1">Podpis pracodawcy:</text:span><text:span text:style-name="MT1"><text:tab/></text:span><text:span text:style-name="MT1"><text:tab/></text:span><text:span text:style-name="MT1"><text:tab/></text:span><text:span text:style-name="MT1">Podpis kierowcy:</text:span></text:p>
        <text:p><text:span text:style-name="MT2"> </text:span></text:p>
        <text:p><text:span text:style-name="MT2"> </text:span></text:p>
        <text:p><text:span text:style-name="MT2"> </text:span></text:p>
        <text:p><text:span text:style-name="MT3">TACHOINFO, ul. Krakowska 11, 84-230 Rumia</text:span></text:p>
      </style:footer-left>
    </style:master-page>
    <style:master-page style:name="PageStyle_5f_Напоминание" style:display-name="PageStyle_Напоминание" style:page-layout-name="Mpm3">
      <style:header style:display="false"/>
      <style:header-left style:display="false"/>
      <style:footer style:display="false">
        <text:p><text:span text:style-name="MT1">Data:</text:span><text:span text:style-name="MT1"><text:tab/></text:span><text:span text:style-name="MT1"><text:tab/></text:span><text:span text:style-name="MT1"><text:tab/></text:span><text:span text:style-name="MT1">Podpis pracodawcy:</text:span><text:span text:style-name="MT1"><text:tab/></text:span><text:span text:style-name="MT1"><text:tab/></text:span><text:span text:style-name="MT1"><text:tab/></text:span><text:span text:style-name="MT1">Podpis kierowcy:</text:span></text:p>
        <text:p><text:span text:style-name="MT2"> </text:span></text:p>
        <text:p><text:span text:style-name="MT2"> </text:span></text:p>
        <text:p><text:span text:style-name="MT2"> </text:span></text:p>
        <text:p><text:span text:style-name="MT3">TACHOINFO, ul. Krakowska 11, 84-230 Rumia</text:span></text:p>
      </style:footer>
      <style:footer-left style:display="false">
        <text:p><text:span text:style-name="MT1">Data:</text:span><text:span text:style-name="MT1"><text:tab/></text:span><text:span text:style-name="MT1"><text:tab/></text:span><text:span text:style-name="MT1"><text:tab/></text:span><text:span text:style-name="MT1">Podpis pracodawcy:</text:span><text:span text:style-name="MT1"><text:tab/></text:span><text:span text:style-name="MT1"><text:tab/></text:span><text:span text:style-name="MT1"><text:tab/></text:span><text:span text:style-name="MT1">Podpis kierowcy:</text:span></text:p>
        <text:p><text:span text:style-name="MT2"> </text:span></text:p>
        <text:p><text:span text:style-name="MT2"> </text:span></text:p>
        <text:p><text:span text:style-name="MT2"> </text:span></text:p>
        <text:p><text:span text:style-name="MT3">TACHOINFO, ul. Krakowska 11, 84-230 Rumia</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editing-cycles>3</meta:editing-cycles>
    <meta:editing-duration>PT6H54M31S</meta:editing-duration>
    <meta:generator>LibreOffice/6.1.6.3$Linux_X86_64 LibreOffice_project/5896ab1714085361c45cf540f76f60673dd96a72</meta:generator>
    <meta:initial-creator>Jermor</meta:initial-creator>
    <meta:creation-date>2021-10-14T16:18:20.396000000</meta:creation-date>
    <dc:date>2021-10-20T13:19:43.238696624</dc:date>
    <meta:document-statistic meta:table-count="1" meta:cell-count="147" meta:object-count="8"/>
  </office:meta>
</office:document-meta>
</file>